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automatic-styles>
    <style:style style:name="P1" style:parent-style-name="Titre" style:master-page-name="MP0" style:family="paragraph">
      <style:paragraph-properties fo:break-before="page"/>
    </style:style>
    <style:style style:name="P2" style:parent-style-name="Standard" style:family="paragraph">
      <style:paragraph-properties fo:text-align="justify" fo:margin-left="-0.2958in" fo:margin-right="-0.3937in">
        <style:tab-stops/>
      </style:paragraph-properties>
    </style:style>
    <style:style style:name="T3" style:parent-style-name="Policepardéfaut" style:family="text">
      <style:text-properties fo:font-weight="bold" style:font-weight-asian="bold" fo:font-style="italic" style:font-style-asian="italic"/>
    </style:style>
    <style:style style:name="P4" style:parent-style-name="Standard" style:family="paragraph">
      <style:paragraph-properties fo:text-align="justify" fo:margin-left="-0.2958in" fo:margin-right="-0.3937in">
        <style:tab-stops/>
      </style:paragraph-properties>
    </style:style>
    <style:style style:name="T5" style:parent-style-name="Policepardéfaut" style:family="text">
      <style:text-properties style:font-name="Georgia" fo:color="#000000" fo:font-size="14.5pt" style:font-size-asian="14.5pt" style:font-size-complex="14.5pt" fo:background-color="#FFFFFF"/>
    </style:style>
    <style:style style:name="P6" style:parent-style-name="Standard" style:family="paragraph">
      <style:paragraph-properties fo:text-align="justify" fo:margin-left="-0.2958in" fo:margin-right="-0.3937in">
        <style:tab-stops/>
      </style:paragraph-properties>
    </style:style>
    <style:style style:name="P7" style:parent-style-name="Standard" style:family="paragraph">
      <style:paragraph-properties fo:text-align="justify" fo:margin-left="-0.2958in" fo:margin-right="-0.3937in">
        <style:tab-stops/>
      </style:paragraph-properties>
    </style:style>
    <style:style style:name="P8" style:parent-style-name="Standard" style:family="paragraph">
      <style:paragraph-properties fo:text-align="justify" fo:margin-left="-0.2958in" fo:margin-right="-0.3937in">
        <style:tab-stops/>
      </style:paragraph-properties>
    </style:style>
    <style:style style:name="T9" style:parent-style-name="Policepardéfaut" style:family="text">
      <style:text-properties fo:font-weight="bold" style:font-weight-asian="bold" fo:font-style="italic" style:font-style-asian="italic"/>
    </style:style>
    <style:style style:name="P10" style:parent-style-name="Standard" style:family="paragraph">
      <style:paragraph-properties fo:text-align="justify" fo:margin-left="-0.2958in" fo:margin-right="-0.3937in">
        <style:tab-stops/>
      </style:paragraph-properties>
    </style:style>
    <style:style style:name="P11" style:parent-style-name="Standard" style:family="paragraph">
      <style:paragraph-properties fo:text-align="justify" fo:margin-left="-0.2958in" fo:margin-right="-0.3937in">
        <style:tab-stops/>
      </style:paragraph-properties>
    </style:style>
    <style:style style:name="P12" style:parent-style-name="Standard" style:family="paragraph">
      <style:paragraph-properties fo:text-align="justify" fo:margin-left="-0.2958in" fo:margin-right="-0.3937in">
        <style:tab-stops/>
      </style:paragraph-properties>
    </style:style>
    <style:style style:name="P13" style:parent-style-name="Standard" style:family="paragraph">
      <style:paragraph-properties fo:text-align="justify" fo:margin-left="-0.2958in" fo:margin-right="-0.3937in">
        <style:tab-stops/>
      </style:paragraph-properties>
    </style:style>
    <style:style style:name="T14" style:parent-style-name="Policepardéfaut" style:family="text">
      <style:text-properties fo:font-weight="bold" style:font-weight-asian="bold" fo:font-style="italic" style:font-style-asian="italic"/>
    </style:style>
    <style:style style:name="P15" style:parent-style-name="Standard" style:family="paragraph">
      <style:paragraph-properties fo:text-align="justify" fo:margin-left="-0.2958in" fo:margin-right="-0.3937in">
        <style:tab-stops/>
      </style:paragraph-properties>
    </style:style>
    <style:style style:name="P16" style:parent-style-name="Standard" style:family="paragraph">
      <style:paragraph-properties fo:text-align="justify" fo:margin-left="-0.2958in" fo:margin-right="-0.3937in">
        <style:tab-stops/>
      </style:paragraph-properties>
    </style:style>
    <style:style style:name="P17" style:parent-style-name="Standard" style:family="paragraph">
      <style:paragraph-properties fo:text-align="justify" fo:margin-left="-0.2958in" fo:margin-right="-0.3937in">
        <style:tab-stops/>
      </style:paragraph-properties>
    </style:style>
    <style:style style:name="T18" style:parent-style-name="Policepardéfaut" style:family="text">
      <style:text-properties fo:font-weight="bold" style:font-weight-asian="bold" fo:font-style="italic" style:font-style-asian="italic"/>
    </style:style>
    <style:style style:name="P19" style:parent-style-name="Standard" style:family="paragraph">
      <style:paragraph-properties fo:text-align="justify" fo:margin-left="-0.2958in" fo:margin-right="-0.3937in">
        <style:tab-stops/>
      </style:paragraph-properties>
    </style:style>
    <style:style style:name="P20" style:parent-style-name="Standard" style:family="paragraph">
      <style:paragraph-properties fo:text-align="justify" fo:margin-left="-0.2958in" fo:margin-right="-0.3937in">
        <style:tab-stops/>
      </style:paragraph-properties>
    </style:style>
    <style:style style:name="P21" style:parent-style-name="Standard" style:family="paragraph">
      <style:paragraph-properties fo:text-align="justify" fo:margin-left="-0.2958in" fo:margin-right="-0.3937in">
        <style:tab-stops/>
      </style:paragraph-properties>
    </style:style>
    <style:style style:name="P22" style:parent-style-name="Standard" style:family="paragraph">
      <style:paragraph-properties fo:text-align="justify" fo:margin-left="-0.2958in" fo:margin-right="-0.3937in">
        <style:tab-stops/>
      </style:paragraph-properties>
    </style:style>
    <style:style style:name="P23" style:parent-style-name="Standard" style:family="paragraph">
      <style:paragraph-properties fo:text-align="justify" fo:margin-left="-0.2958in" fo:margin-right="-0.3937in">
        <style:tab-stops/>
      </style:paragraph-properties>
    </style:style>
    <style:style style:name="P24" style:parent-style-name="Standard" style:family="paragraph">
      <style:paragraph-properties fo:text-align="justify" fo:margin-left="-0.2958in" fo:margin-right="-0.3937in">
        <style:tab-stops/>
      </style:paragraph-properties>
    </style:style>
    <style:style style:name="T25" style:parent-style-name="Policepardéfaut" style:family="text">
      <style:text-properties fo:font-weight="bold" style:font-weight-asian="bold" fo:font-style="italic" style:font-style-asian="italic"/>
    </style:style>
    <style:style style:name="P26" style:parent-style-name="Standard" style:family="paragraph">
      <style:paragraph-properties fo:text-align="justify" fo:margin-left="-0.2958in" fo:margin-right="-0.3937in">
        <style:tab-stops/>
      </style:paragraph-properties>
    </style:style>
    <style:style style:name="P27" style:parent-style-name="Standard" style:family="paragraph">
      <style:paragraph-properties fo:text-align="justify" fo:margin-left="-0.2958in" fo:margin-right="-0.3937in">
        <style:tab-stops/>
      </style:paragraph-properties>
    </style:style>
    <style:style style:name="T28" style:parent-style-name="Policepardéfaut" style:family="text">
      <style:text-properties fo:font-weight="bold" style:font-weight-asian="bold" fo:font-style="italic" style:font-style-asian="italic"/>
    </style:style>
    <style:style style:name="P29" style:parent-style-name="Standard" style:family="paragraph">
      <style:paragraph-properties fo:text-align="justify" fo:margin-left="-0.2958in" fo:margin-right="-0.3937in">
        <style:tab-stops/>
      </style:paragraph-properties>
    </style:style>
    <style:style style:name="P30" style:parent-style-name="Standard" style:family="paragraph">
      <style:paragraph-properties fo:text-align="justify" fo:margin-left="-0.2958in" fo:margin-right="-0.3937in">
        <style:tab-stops/>
      </style:paragraph-properties>
    </style:style>
    <style:style style:name="T31" style:parent-style-name="Policepardéfaut" style:family="text">
      <style:text-properties fo:font-weight="bold" style:font-weight-asian="bold" fo:font-style="italic" style:font-style-asian="italic"/>
    </style:style>
    <style:style style:name="P32" style:parent-style-name="Standard" style:family="paragraph">
      <style:paragraph-properties fo:text-align="justify" fo:margin-left="-0.2958in" fo:margin-right="-0.3937in">
        <style:tab-stops/>
      </style:paragraph-properties>
    </style:style>
    <style:style style:name="P33" style:parent-style-name="Standard" style:family="paragraph">
      <style:paragraph-properties fo:text-align="justify" fo:margin-left="-0.2958in" fo:margin-right="-0.3937in">
        <style:tab-stops/>
      </style:paragraph-properties>
    </style:style>
    <style:style style:name="T34" style:parent-style-name="Policepardéfaut" style:family="text">
      <style:text-properties fo:font-weight="bold" style:font-weight-asian="bold" fo:font-style="italic" style:font-style-asian="italic"/>
    </style:style>
    <style:style style:name="T35" style:parent-style-name="Policepardéfaut" style:family="text">
      <style:text-properties fo:font-weight="bold" style:font-weight-asian="bold" fo:font-style="italic" style:font-style-asian="italic"/>
    </style:style>
    <style:style style:name="P36" style:parent-style-name="Standard" style:family="paragraph">
      <style:paragraph-properties fo:text-align="justify" fo:margin-left="-0.2958in" fo:margin-right="-0.3937in">
        <style:tab-stops/>
      </style:paragraph-properties>
    </style:style>
    <style:style style:name="P37" style:parent-style-name="Standard" style:family="paragraph">
      <style:paragraph-properties fo:text-align="justify" fo:margin-left="-0.2958in" fo:margin-right="-0.3937in">
        <style:tab-stops/>
      </style:paragraph-properties>
    </style:style>
    <style:style style:name="T38" style:parent-style-name="Policepardéfaut" style:family="text">
      <style:text-properties fo:font-weight="bold" style:font-weight-asian="bold" fo:font-style="italic" style:font-style-asian="italic"/>
    </style:style>
    <style:style style:name="P39" style:parent-style-name="Standard" style:family="paragraph">
      <style:paragraph-properties fo:text-align="justify" fo:margin-left="-0.2958in" fo:margin-right="-0.3937in">
        <style:tab-stops/>
      </style:paragraph-properties>
    </style:style>
    <style:style style:name="P40" style:parent-style-name="Standard" style:family="paragraph">
      <style:paragraph-properties fo:text-align="justify" fo:margin-left="-0.2958in" fo:margin-right="-0.3937in">
        <style:tab-stops/>
      </style:paragraph-properties>
    </style:style>
    <style:style style:name="T41" style:parent-style-name="Policepardéfaut" style:family="text">
      <style:text-properties fo:font-weight="bold" style:font-weight-asian="bold" fo:font-style="italic" style:font-style-asian="italic"/>
    </style:style>
    <style:style style:name="P42" style:parent-style-name="Standard" style:family="paragraph">
      <style:paragraph-properties fo:border-top="none" fo:border-left="none" fo:border-bottom="0.0104in solid #000000" fo:border-right="none" fo:padding="0in" style:shadow="none" fo:text-align="justify" fo:margin-left="-0.2958in" fo:margin-right="-0.3937in">
        <style:tab-stops/>
      </style:paragraph-properties>
    </style:style>
    <style:style style:name="T43" style:parent-style-name="Internetlink" style:family="text">
      <style:text-properties fo:font-weight="bold" style:font-weight-asian="bold"/>
    </style:style>
    <style:style style:name="P44" style:parent-style-name="Standard" style:family="paragraph">
      <style:paragraph-properties fo:border-top="none" fo:border-left="none" fo:border-bottom="0.0104in solid #000000" fo:border-right="none" fo:padding="0in" style:shadow="none" fo:text-align="justify" fo:margin-left="-0.2958in" fo:margin-right="-0.3937in">
        <style:tab-stops/>
      </style:paragraph-properties>
    </style:style>
    <style:style style:name="P45" style:parent-style-name="Standard" style:family="paragraph">
      <style:paragraph-properties fo:text-align="justify" fo:margin-left="-0.2958in" fo:margin-right="-0.3937in">
        <style:tab-stops/>
      </style:paragraph-properties>
    </style:style>
    <style:style style:name="T46" style:parent-style-name="Policepardéfaut" style:family="text">
      <style:text-properties fo:font-weight="bold" style:font-weight-asian="bold"/>
    </style:style>
    <style:style style:name="P47" style:parent-style-name="Standard" style:family="paragraph">
      <style:paragraph-properties fo:text-align="justify" fo:margin-left="-0.2958in" fo:margin-right="-0.3937in">
        <style:tab-stops/>
      </style:paragraph-properties>
    </style:style>
    <style:style style:name="P48" style:parent-style-name="Standard" style:family="paragraph">
      <style:paragraph-properties fo:margin-left="-0.2958in" fo:margin-right="-0.3937in">
        <style:tab-stops/>
      </style:paragraph-properties>
    </style:style>
    <style:style style:name="P49" style:parent-style-name="Standard" style:family="paragraph">
      <style:paragraph-properties fo:text-align="justify" fo:margin-left="-0.2958in" fo:margin-right="-0.3937in">
        <style:tab-stops/>
      </style:paragraph-properties>
    </style:style>
    <style:style style:name="P50" style:parent-style-name="Standard" style:family="paragraph">
      <style:paragraph-properties fo:text-align="justify" fo:margin-left="-0.2958in" fo:margin-right="-0.3937in">
        <style:tab-stops/>
      </style:paragraph-properties>
    </style:style>
    <style:style style:name="P51" style:parent-style-name="Standard" style:family="paragraph">
      <style:paragraph-properties fo:text-align="justify" fo:margin-left="-0.2958in" fo:margin-right="-0.3937in">
        <style:tab-stops/>
      </style:paragraph-properties>
    </style:style>
  </office:automatic-styles>
  <office:body>
    <office:text text:use-soft-page-breaks="true">
      <text:p text:style-name="P1">Règlement Concours Bassy Canette</text:p>
      <text:p text:style-name="P2"><text:span text:style-name="T3">Article 1 : Objet</text:span></text:p>
      <text:p text:style-name="P4">A Mayotte, nous constatons un grand nombre de déchets sur les espaces naturels (plage, mangroves, forets, lagon…) Parmi ces déchets, l’un<text:s/>des plus gros fléaux reste les cannettes en métal. Afin de lutter contre cette pollution, mais également de sensibiliser la population au tri des déchets nous mettons en place des actions a court terme.<text:span text:style-name="T5"><text:s/></text:span>En vingt ans, la consommation des Français a atteint<text:s/>des records<text:bookmark-start text:name="_GoBack"/><text:bookmark-end text:name="_GoBack"/>. Depuis 1994, nous sommes passées de 17 cannettes par habitant à 77 aujourd'hui. Aujourd'hui, près de 67% des cannettes (en acier ou en aluminium) sont recyclées en France selon les chiffres du BCME.</text:p>
      <text:p text:style-name="P6">L'association Yes We Can Nette en<text:s/>collaboration<text:s/>avec<text:s/>Mayotte Nature Environnement organise un concours de ramassage de cannettes dans la commune de Mamoudzou (précisément :<text:s/>Passamainty, M’tsapéré, Cavani Stade, Mamoudzou et<text:s/>Kawéni). Le ramassage devra exclusivement s’effectuer dans ce secteur.</text:p>
      <text:p text:style-name="P7">L’objectif de ce concours est de faire connaitre les solutions possibles au quotidien pour réduire et valoriser les canettes, et les déchets. C’est aussi l’occasion de sensibiliser la population au tri des déchets. Mettre en avant les créations existantes autour de ces cannettes afin de lutter en faveur de la réduction et la valorisation des déchets.</text:p>
      <text:p text:style-name="P8"><text:span text:style-name="T9">Article 2 : Participation et conditions</text:span></text:p>
      <text:p text:style-name="P10">Ce concours est ouvert à l’ensemble des habitants de la commune de Mamoudzou, les équipes devront être composées de 3 personnes maximum – l’équipe doit comprendre au moins un majeur. <text:s/>La collecte sera réalisée par les équipes le 23 novembre 2019<text:s/>à partir de 9h.</text:p>
      <text:p text:style-name="P11">Le 23 novembre à<text:s/>12<text:s/>h 00,<text:s/>l'association récupèrera les données des cannettes récoltées par les différentes équipes et établira avec<text:s/>le jury l’équipe<text:s/>qui a collecté le plus de cannettes. <text:s/>Des référents du concours sont nommés dans chaque point de collecte et ont reçu une formation rapide sur l’organisation du concours. Ils seront chargés également de remplir les inscriptions pour les différentes équipes voulant participer à ce concours.</text:p>
      <text:p text:style-name="P12">La participation à ce concours est gratuite et sans limite d’âge.</text:p>
      <text:p text:style-name="P13"><text:span text:style-name="T14">Article 3 : Format et matériel</text:span></text:p>
      <text:p text:style-name="P15">Les référents de chaque point de collecte distribueront aux équipes participantes des sacs de tri et des gants.</text:p>
      <text:p text:style-name="P16">Toutes les cannettes collectées doivent êtres déposées dans les sacs de collecte transparent et regroupé – les participants seront prévenus de l’horaire de la récolte lors des inscriptions.</text:p>
      <text:p text:style-name="P17"><text:span text:style-name="T18">Article 4 : Critères de recevabilité</text:span></text:p>
      <text:p text:style-name="P19">Les critères de recevabilité seront les suivants :</text:p>
      <text:p text:style-name="P20">- Constituer une équipe de maximum 3 personnes.</text:p>
      <text:p text:style-name="P21">- Respect des consignes de collecte : uniquement les cannettes (pas rouillé)</text:p>
      <text:p text:style-name="P22">- Les sacs de cannettes doivent être plein, un sac n’étant pas totalement rempli ne sera pas comptabilisé.</text:p>
      <text:p text:style-name="P23">- Les sacs de collecte des cannettes de chaque équipe seront collectés et pesés par Mayotte Nature Environnement afin de déterminer le poids total collecté par chacune des équipes.</text:p>
      <text:soft-page-break/>
      <text:p text:style-name="P24"><text:span text:style-name="T25">Article 5 : Dépôt et collecte des fûts</text:span></text:p>
      <text:p text:style-name="P26">Les sacs seront <text:s/>collectés entre samedi le 23/11 et lundi 25/11/2019 <text:s/>par CITEO. Un listing des volumes collectés par chaque équipes sera effectué par la association. Les sacs devront être bien identifiés au nom de l’équipe participante.</text:p>
      <text:p text:style-name="P27"><text:span text:style-name="T28">Article 6 : Termes et conditions</text:span></text:p>
      <text:p text:style-name="P29">La participation au concours implique l’acceptation du présent règlement. La association Yes We Can Nette ne peut endosser aucune responsabilité en cas de perte, de dommages ou de participations illégales. Yes We Can Nette ne pourra être tenu responsable si, pour quelques raisons que ce soit, ce concours devait être modifié, reporté ou annulé</text:p>
      <text:p text:style-name="P30"><text:span text:style-name="T31">Article 7 : Jury</text:span></text:p>
      <text:p text:style-name="P32">Le jury, composé de personnes du monde des déchets et du recyclage, se réunira le 23<text:s/>novembre 2019. Sa décision sera définitive et sans appel. Ce jury primera les premières équipes ayant récolté le plus gros volume de cannettes. En cas d’exæquo, le jury délibérera afin de départager les vainqueurs.</text:p>
      <text:p text:style-name="P33"><text:span text:style-name="T34">Article 8 : Prix du concours pour les lau</text:span><text:span text:style-name="T35">réats</text:span></text:p>
      <text:p text:style-name="P36">Les prix seront distribués le 23 novembre à 14h00, à la place de la République, à Mamoudzou, dans le cadre du Forum « Recyclons-nous ». Lors de la distribution des lots, la presse sera éventuellement présente.</text:p>
      <text:p text:style-name="P37"><text:span text:style-name="T38">Article 9 : Communication</text:span></text:p>
      <text:p text:style-name="P39">L’annonce des<text:s/>résultats figurera sur les sites internet et pages facebook de Yes We Can Nette, Mayotte Nature Environnement et du réseau EEDD, ainsi que la newsletter du réseau EEDD. Des photos des gagnants seront amenées à être publiées sur différents supports : site<text:s/>internet, article, réseaux sociaux, etc.</text:p>
      <text:p text:style-name="P40"><text:span text:style-name="T41">Article 10 : Dépôt légal</text:span></text:p>
      <text:p text:style-name="P42">Le règlement du présent concours est disponible sur le site :<text:s/><text:a xlink:href="http://mayottenatureenvironnement.com/" office:target-frame-name="_top" xlink:show="replace"><text:span text:style-name="T43">http://mayottenatureenvironnement.com/</text:span></text:a></text:p>
      <text:p text:style-name="P44"/>
      <text:p text:style-name="P45"><text:span text:style-name="T46">Inscription Concours</text:span></text:p>
      <text:p text:style-name="P47">Nom de l’équipe : ……………………………………………………………………..</text:p>
      <text:p text:style-name="P48">Nom et prénom référent de l’équipe (personne majeur) :……………………………………………………………………………………..</text:p>
      <text:p text:style-name="P49">Coordonnées du référent  (mail / téléphone / adresse : ……………………………………………………………………………………….</text:p>
      <text:p text:style-name="P50">………………………………………………………………………………………………………………………………………………………………………………</text:p>
      <text:p text:style-name="P51">Signature, avec la mention lu et approuvé(e)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Arial Unicode M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Paragraphedeliste" style:display-name="Paragraphe de liste" style:family="paragraph" style:parent-style-name="Standard">
      <style:paragraph-properties fo:text-align="justify" fo:margin-bottom="0.1111in" fo:line-height="107%" fo:margin-left="0.5in">
        <style:tab-stops/>
      </style:paragraph-properties>
      <style:text-properties style:font-name="Times New Roman" fo:font-size="12pt" style:font-size-asian="12pt" fo:hyphenate="false"/>
    </style:style>
    <style:style style:name="Titre" style:display-name="Titre" style:family="paragraph" style:parent-style-name="Standard" style:next-style-name="Standard" style:auto-update="true">
      <style:paragraph-properties fo:border-top="none" fo:border-left="none" fo:border-bottom="0.0138in solid #4F81BD" fo:border-right="none" fo:padding="0in" style:shadow="none" fo:text-align="justify" fo:margin-bottom="0.2083in" fo:line-height="100%" fo:margin-left="-0.2958in" fo:margin-right="-0.3937in">
        <style:tab-stops/>
      </style:paragraph-properties>
      <style:text-properties style:font-name="Cambria" style:font-name-asian="F" fo:color="#17365D" fo:letter-spacing="0.0034in" style:letter-kerning="true" fo:font-size="22pt" style:font-size-asian="22pt" style:font-size-complex="26pt" fo:hyphenate="false"/>
    </style:style>
    <style:style style:name="Header" style:display-name="Header"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apple-converted-space" style:display-name="apple-converted-space" style:family="text" style:parent-style-name="Policepardéfaut"/>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TitreCar" style:display-name="Titre Car" style:family="text" style:parent-style-name="Policepardéfaut">
      <style:text-properties style:font-name="Cambria" style:font-name-asian="F" style:font-name-complex="F" fo:color="#17365D" fo:letter-spacing="0.0034in" style:letter-kerning="true" fo:font-size="22pt" style:font-size-asian="22pt" style:font-size-complex="26pt"/>
    </style:style>
    <style:style style:name="En-têteCar" style:display-name="En-tête Car" style:family="text" style:parent-style-name="Policepardéfaut"/>
    <style:style style:name="PieddepageCar" style:display-name="Pied de page Car" style:family="text" style:parent-style-name="Policepardéfaut"/>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fo:font-weight="bold" style:font-weight-asian="bold"/>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style:style style:name="WW_CharLFO3LVL1" style:family="text">
      <style:text-properties style:font-name-asian="Calibri" style:font-name-complex="Calibri"/>
    </style: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2" style:display-name="WWNum2">
      <text:list-level-style-bullet text:level="1" text:style-name="WW_CharLFO3LVL1" text:bullet-char="-">
        <style:list-level-properties/>
        <style:text-properties style:font-name="Times New Roman"/>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in" fo:margin-bottom="0.788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non</meta:initial-creator>
    <dc:creator>Utilisateur</dc:creator>
    <meta:creation-date>2018-11-09T06:55:00Z</meta:creation-date>
    <dc:date>2019-11-16T06:34:00Z</dc:date>
    <meta:print-date>2016-11-16T14:23:00Z</meta:print-date>
    <meta:template xlink:href="Normal" xlink:type="simple"/>
    <meta:editing-cycles>1</meta:editing-cycles>
    <meta:editing-duration>PT6600S</meta:editing-duration>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85" meta:character-count="5096" meta:row-count="36" meta:non-whitespace-character-count="4321"/>
  </office:meta>
</office:document-meta>
</file>